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Gasthuislaan 105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9475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Gasthuislaan 105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34-SVB-3 aan de Gasthuislaan te Steenwijk, nabij nummer 105 een gehandicaptenparkeerplaats te realiseren voor de huidige bewoner van de Gasthuislaan 105.</text:p>
            <text:p text:style-name="common-al">
            <text:span text:style-name="nadrukcur">Steenwijk, </text:span>
            <text:span text:style-name="nadrukcur">1</text:span>
            <text:span text:style-name="nadrukcur">4 december</text:span>
            <text:span text:style-name="nadrukcur"/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5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Gasthuislaan 105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Gasthuislaan 105 Steenw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6581</meta:user-defined>
    <meta:user-defined meta:name="OVERHEIDop.GmbID/DC.identifier">gmb-2021-446581</meta:user-defined>
    <meta:user-defined meta:name="OVERHEIDop.versieInformatie"/>
  </office:meta>
</office:document-meta>
</file>