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Nieuw-Vennep – Veldbloemstraat</text:p>
      <text:section text:name="regeling_id1-3-2" text:style-name="regeling">
        <text:section text:name="aanhef_id1-3-2-1" text:style-name="aanhef"/>
        <text:section text:name="regeling-tekst_id1-3-2-2" text:style-name="regeling-tekst">
          <text:section text:name="tekst_id1-3-2-2-1" text:style-name="tekst">
            <text:p text:style-name="common-al">Onderwerp: instellen eenrichtingsverkeer</text:p>
            <text:p text:style-name="common-al">Nummer: X.2021.08023</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
            <text:span text:style-name="nadrukvet">Overwegingen en motivatie</text:span>
          </text:p>
            <text:p text:style-name="common-al">Op het braakliggende terrein binnen het gebied Veldbloemstraat, Madeliefstraat en Dotterbloemstraat, in Nieuw-Vennep, waar voorheen de Rehobothschool was gevestigd, worden woningen gerealiseerd. Het plan ligt binnen een bestaand 30 km/u-gebied en bestaat uit 43 woningen, met name voor starters en jongeren. </text:p>
            <text:p text:style-name="common-al">Het plan wordt voorzien van een parkeerstraat om de benodigde parkeervraag binnen het plan op te kunnen lossen. Er worden twee aansluitingen gerealiseerd; een aansluiting op de Veldbloemstraat en een aansluiting op de Dotterbloemstraat. Om zoveel mogelijk groen en vooral ook bomen te kunnen behouden wordt de parkeerstraat voorzien van eenrichtingsverkeer vanaf de Veldbloemstraat naar de Dotterbloemstraat. Langzaam verkeer wordt hiervan uitgezonderd. Het instellen van eenrichtingsverkeer is hier goed mogelijk omdat intensiteiten zeer laag zijn en omdat het gaat om twee korte wegvakken van zo’n 50 meter lang, waardoor de snelheid laag zal blijven. Door de haakse bocht in het plan kan niet door de hele straat heen gekeken worden waardoor de kans dat men tegen het verkeer in zal rijden ook zeer klein is. Sluipverkeer is ook niet te verwachten omdat de omliggende rasterstructuur de logische wegenstructuur is en blijft, met bovendien ook zeer lage intensiteiten. </text:p>
            <text:p text:style-name="common-al">Omdat het hier dus niet gaat om een volwaardige zijstraat, maar een parkeerstraat, is gekozen om een uitritconstructie aan te leggen in plaats van een gelijkwaardig kruispunt. Het gaat hier feitelijk om een beperkte bestemming en de het gebruik van de omliggende rasterstructuur wordt hierdoor voor het verkeer benadrukt.</text:p>
            <text:p text:style-name="common-al">Met de maatregel wordt beoogd de verkeersveiligheid, de leefbaarheid en de bereikbaarheid in dit nieuwbouwplan te garanderen.</text:p>
            <text:p text:style-name="common-al"/>
            <text:p text:style-name="tussenkopcur">
            <text:span text:style-name="nadrukvet">Maatregelen (bebording en belijning)</text:span>
          </text:p>
            <text:p text:style-name="common-al">Het gaat om het instellen van eenrichtingsverkeer door het plaatsen van borden C2 en C3 RVV 1990 op de volgende locaties:</text:p>
            <text:p text:style-name="common-al">- bord C2 op de parkeerstraat ter hoogte van de Dotterbloemstraat;</text:p>
            <text:p text:style-name="common-al">- bord C3 op de parkeerstraat ter hoogte van de Veldbloemstraat. </text:p>
            <text:p text:style-name="common-al">Onder beide verkeersborden wordt onderbord OB54 toegepast om de (brom)fietsers van het eenrichtingsverkeer uit te zonderen. </text:p>
            <text:p text:style-name="common-al">De aan te brengen bebording staat aangegeven op de bij dit besluit behorende tekening met het nummer DO-008. </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e maatregel dient ter bescherming van voetgangers en fietsers. Door de maatregelen wordt van de belangen genoemd in artikel 2 van de Wegenverkeerswet 1994 er één geschaad, namelijk het zoveel mogelijk waarborgen van de vrijheid van het verkeer (lid 1d). Het instellen van eenrichtingsverkeer beperkt het verkeer in de vrijheid om te kiezen van waar zij het plan inrijden. Echter, omdat de keuze voor eenrichtingsverkeer onderbouwd is en omdat de gevolgen hiervan gering zijn, wegen de met het besluit gediende belangen zwaarder.</text:p>
            <text:p text:style-name="common-al"/>
            <text:p text:style-name="tussenkopcur">
            <text:span text:style-name="nadrukvet">Belangenafweging</text:span>
          </text:p>
            <text:p text:style-name="common-al">
            <text:span text:style-name="nadrukondlijn">Bewoners </text:span>
          </text:p>
            <text:p text:style-name="common-al">De maatregel is in het belang van de (toekomstige) bewoners. Door het instellen van eenrichtingsverkeer ontstaat er een duidelijke verkeerssituatie voor zowel gemotoriseerd verkeer als voor het langzaam verkeer. Dit komt ten goede aan de verkeersveiligheid en de leefbaarheid.</text:p>
            <text:p text:style-name="common-al">
            <text:span text:style-name="nadrukondlijn">Bedrijven</text:span>
          </text:p>
            <text:p text:style-name="common-al">De maatregel heeft geen gevolgen voor bedrijven. </text:p>
            <text:p text:style-name="common-al">
            <text:span text:style-name="nadrukondlijn">(Doorgaand) gemotoriseerd verkeer</text:span>
          </text:p>
            <text:p text:style-name="common-al">De maatregel is in het belang van gemotoriseerd verkeer. Door het instellen van eenrichtingsverkeer ontstaat er een duidelijke verkeerssituatie. Dit komt ten goede aan de verkeersveiligheid en de leefbaarheid. De maatregel heeft geen gevolgen voor doorgaand gemotoriseerd verkeer omdat de parkeerstraat hier niet voor bestemd is. </text:p>
            <text:p text:style-name="common-al">
            <text:span text:style-name="nadrukondlijn">Langzaam verkeer</text:span>
          </text:p>
            <text:p text:style-name="common-al">De maatregel is in het belang van langzaam verkeer. Door het instellen van eenrichtingsverkeer ontstaat er een duidelijke verkeerssituatie. Dit komt ten goede aan de verkeersveiligheid en de leefbaarheid.</text:p>
            <text:p text:style-name="common-al">
            <text:span text:style-name="nadrukondlijn">Parkeerders</text:span>
          </text:p>
            <text:p text:style-name="common-al">De maatregel heeft geen gevolgen voor parkeerders. In het nieuwbouwplan worden voldoende parkeerplaatsen aangelegd. Zodanig dat er wordt voldaan aan de parkeervraag.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Ondanks het eenrichtingsverkeer blijft het voor nood- en hulpdiensten mogelijk om het woningbouwplan vanuit twee richtingen te benaderen. Het hele gebied is vanaf de Hoofdweg Oostzijde, de Zuiderdreef, de Oosterdreef en de Venneperweg/Kerkstraat ook zeer goed toegankelijk. </text:p>
            <text:p text:style-name="common-al">
            <text:span text:style-name="nadrukondlijn">Algemeen belang</text:span>
          </text:p>
            <text:p text:style-name="common-al">De maatregel verbetert de verkeersveiligheid en de leefbaarheid, maar ook de bereikbaarheid. Dit is in het algemeen belang.</text:p>
            <text:p text:style-name="common-al">
            <text:span text:style-name="nadrukondlijn">Afweging</text:span>
          </text:p>
            <text:p text:style-name="common-al">Alles afwegende zijn burgemeester en wethouders van mening dat de maatregelen in het algemeen belang zijn en in het bijzonder in het belang van bewoners en langzaam verkeer. De belangen van andere weggebruikers worden niet onevenredig geschaad.</text:p>
            <text:p text:style-name="common-al"/>
            <text:p text:style-name="tussenkopcur">
            <text:span text:style-name="nadrukvet">Voorbereiding en overleg</text:span>
          </text:p>
            <text:p text:style-name="common-al">In oktober 2020 was er een eerste informatiebijeenkomst met de participatiegroep van de Veldbloemstraat, waarbij ook buurtbewoners aanwezig waren. In november 2020 was er een tweede bijeenkomst waarin alle reacties en opmerkingen vanuit de eerste bijeenkomst zoveel mogelijk zijn meegenomen. Het plan werd positief ontvangen. In januari 2020 was nog een derde bijeenkomst en in april 2021 heeft de omgeving een videopresentatie ontvangen waarop mensen via een digitaal formulier op hebben kunnen reageren. De reacties zijn beantwoord, waarna het bestemmingsplan in augustus 2021 ter inzage is gelegd. Dit omdat het huidige bestemmingsplan geen woningbouw toestaat. Het realiseren van het woningbouwplan en daarmee dus ook het instellen van eenrichtingsverkeer wordt pas uitgevoerd nadat het bestemmingsplan onherroepelijk is vastgesteld. </text:p>
            <text:p text:style-name="common-al">Om de rechtstreeks bij het verkeersbesluit betrokken belangen goed af te kunnen wegen verdient het de aanbeveling om, vooral bij complexe en omstreden maatregelen, een voorbereidingsprocedure te volgen. Hier is van af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09-11-2021 is dit besluit behandeld in de werkgroep. De leden van de Werkgroep gaan akkoord met de voorgestelde maatregelen. </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met het nummer DO-008, die een onderdeel is van dit besluit, wordt besloten tot de volgende verkeersmaatregel: </text:p>
            <text:p text:style-name="common-al">1. Het instellen van eenrichtingsverkeer door het plaatsen van borden conform model C2 en C3 uit bijlage I van het Reglement Verkeersregels en Verkeerstekens 1990 op de volgende locaties in Nieuw-Vennep:</text:p>
            <text:p text:style-name="common-al">a. bord C2 op de parkeerstraat ter hoogte van de Dotterbloemstraat;</text:p>
            <text:p text:style-name="common-al">b. bord C3 op de parkeerstraat ter hoogte van de Veldbloemstraat. </text:p>
            <text:p text:style-name="common-al">Onder beide verkeersborden wordt onderbord OB54 toegepast om de (brom)fietsers van het eenrichtingsverkeer uit te zonderen. </text:p>
            <text:p text:style-name="common-al">2. Dit besluit ter openbare kennis te brengen op 9-12-2021.</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S. Sasburg</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657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7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7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stellen eenrichtingsverkeer - Nieuw-Vennep – Veldbloem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1.08023</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 gemeente Haarlemmermeer – Nieuw-Vennep – Veldbloemstraat</meta:user-defined>
    <meta:user-defined meta:name="DCTERMS.W3CDTF/DCTERMS.available">2021-12-09</meta:user-defined>
    <meta:user-defined meta:name="OVERHEIDop.externeBijlage">Besluittekening|exb-2021-71243</meta:user-defined>
    <meta:user-defined meta:name="DCTERMS.W3CDTF/OVERHEIDop.jaargang">2021</meta:user-defined>
    <meta:user-defined meta:name="OVERHEIDop.publicationIssue">446578</meta:user-defined>
    <meta:user-defined meta:name="OVERHEIDop.GmbID/DC.identifier">gmb-2021-446578</meta:user-defined>
    <meta:user-defined meta:name="OVERHEIDop.versieInformatie"/>
  </office:meta>
</office:document-meta>
</file>