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glasstrook in dak entree aan ’t Loeg 23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deren, ’t Loeg 23, 9465 TL, plaatsen glasstrook in dak entree (ontvangen 01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657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glasstrook in dak entree aan ’t Loeg 23 te Ander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77</meta:user-defined>
    <meta:user-defined meta:name="OVERHEIDop.GmbID/DC.identifier">gmb-2021-446577</meta:user-defined>
    <meta:user-defined meta:name="OVERHEIDop.versieInformatie"/>
  </office:meta>
</office:document-meta>
</file>