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recreatiewoning aan Kamplaan 2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Kamplaan 2a, 9462 TS, uitbreiden recreatiewoning (ontvangen 30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57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recreatiewoning aan Kamplaan 2a te Gasselt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73</meta:user-defined>
    <meta:user-defined meta:name="OVERHEIDop.GmbID/DC.identifier">gmb-2021-446573</meta:user-defined>
    <meta:user-defined meta:name="OVERHEIDop.versieInformatie"/>
  </office:meta>
</office:document-meta>
</file>