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llround Straal &amp; Spuitbedrijf B.V. Bedrijvenpark Twente 80, Bedrijvenpark Twente 80 7602K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5158</text:p>
            <text:p text:style-name="common-al">Datum afgehandeld:</text:p>
            <text:p text:style-name="common-al">Locatie: Bedrijvenpark Twente 80 7602KD Almelo</text:p>
            <text:p text:style-name="common-al">Projectomschrijving: Melding activiteitenbesluit Allround Straal &amp; Spuitbedrijf B.V. Bedrijvenpark Twente 8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56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6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6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5158</meta:user-defined>
    <meta:user-defined meta:name="DCTERMS.abstract">Melding activiteitenbesluit Allround Straal &amp; Spuitbedrijf B.V. Bedrijvenpark Twente 80</meta:user-defined>
    <dc:language>nl</dc:language>
    <meta:user-defined meta:name="OVERHEIDop.locatietype/OVERHEIDop.gebiedsmarkering">Punt</meta:user-defined>
    <meta:user-defined meta:name="DC.title">Wet milieubeheer melding, Melding activiteitenbesluit Allround Straal &amp; Spuitbedrijf B.V. Bedrijvenpark Twente 80, Bedrijvenpark Twente 80 7602KD Almelo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566</meta:user-defined>
    <meta:user-defined meta:name="OVERHEIDop.GmbID/DC.identifier">gmb-2021-446566</meta:user-defined>
    <meta:user-defined meta:name="OVERHEIDop.versieInformatie"/>
  </office:meta>
</office:document-meta>
</file>