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Noordweg ong. kadastraal bekend Sectie L nr. 10: kappen van berkenhout opslag, Amerikaanse vogelkers en een paar dod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Noordweg ong. kadastraal bekend Sectie L, nr. 10</text:p>
            <text:p text:style-name="common-al">Project: het kappen van berkenhout opslag, Amerikaanse vogelkers en een paar dode eiken</text:p>
            <text:p text:style-name="common-al">Verzonden: 7 december 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656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6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6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912</meta:user-defined>
    <meta:user-defined meta:name="DCTERMS.abstract">Het kappen van berkenhout opslag, Amerikaanse vogelkers en een paar dode eiken</meta:user-defined>
    <dc:language>nl</dc:language>
    <meta:user-defined meta:name="OVERHEIDop.locatietype/OVERHEIDop.gebiedsmarkering">Punt</meta:user-defined>
    <meta:user-defined meta:name="DC.title">Gemeente Dinkelland - verleende omgevingsvergunning, Lattrop-Breklenkamp, Noordweg ong. kadastraal bekend Sectie L nr. 10: kappen van berkenhout opslag, Amerikaanse vogelkers en een paar dode eiken</meta:user-defined>
    <meta:user-defined meta:name="DCTERMS.W3CDTF/DCTERMS.available">2021-12-16</meta:user-defined>
    <meta:user-defined meta:name="DCTERMS.W3CDTF/OVERHEIDop.jaargang">2021</meta:user-defined>
    <meta:user-defined meta:name="OVERHEIDop.publicationIssue">446562</meta:user-defined>
    <meta:user-defined meta:name="OVERHEIDop.GmbID/DC.identifier">gmb-2021-446562</meta:user-defined>
    <meta:user-defined meta:name="OVERHEIDop.versieInformatie"/>
  </office:meta>
</office:document-meta>
</file>