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21/47290: Ingekomen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Ruimtelijke Expertise, Vergunningen geeft kennis dat onderstaande aanvraag om omgevingsvergunning is ingediend. </text:p>
            <text:p text:style-name="common-al">Zaaknummer: V21/47290</text:p>
            <text:p text:style-name="common-al">Omschrijving: kappen van 38 bomen tbv complete reconstructie van de Openbare Ruimte in de Judealaan en Jerusalemlaan en omgeving</text:p>
            <text:p text:style-name="common-al">Adres:  Judealaan / Jerusalemlaan (ongenummerd) </text:p>
            <text:p text:style-name="common-al">Datum ontvangst: 3 december 2021</text:p>
            <text:p text:style-name="common-al">De ingekomen omgevingsvergunning is uitsluitend ter kennisgeving en ligt niet ter inzage. Hiertegen staat nog geen bezwaarmogelijkheid op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446561</text:span><text:line-break/><text:date style:data-style-name="dag" text:fixed="true" text:date-value="2021-12-09"/><text:line-break/><text:date style:data-style-name="jaar" text:fixed="true" text:date-value="2021-12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46561</text:span><text:date style:data-style-name="nicedate" text:fixed="true" text:date-value="2021-1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46561</text:span><text:date style:data-style-name="nicedate" text:fixed="true" text:date-value="2021-1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0/xml/MC-DRP-OmgevingsvergunningAanvraag-Web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V21/47290</meta:user-defined>
    <meta:user-defined meta:name="DCTERMS.abstract">kappen van 38 bomen tbv complete reconstructie van de Openbare Ruimte in de Judealaan en Jerusalemlaan en omgeving</meta:user-defined>
    <dc:language>nl</dc:language>
    <meta:user-defined meta:name="OVERHEIDop.locatietype/OVERHEIDop.gebiedsmarkering">Weg</meta:user-defined>
    <meta:user-defined meta:name="OVERHEIDop.locatietype/OVERHEIDop.gebiedsmarkering">Weg</meta:user-defined>
    <meta:user-defined meta:name="DC.title">V21/47290: Ingekomen omgevingsvergunning</meta:user-defined>
    <meta:user-defined meta:name="DCTERMS.W3CDTF/DCTERMS.available">2021-12-09</meta:user-defined>
    <meta:user-defined meta:name="DCTERMS.W3CDTF/OVERHEIDop.jaargang">2021</meta:user-defined>
    <meta:user-defined meta:name="OVERHEIDop.publicationIssue">446561</meta:user-defined>
    <meta:user-defined meta:name="OVERHEIDop.GmbID/DC.identifier">gmb-2021-446561</meta:user-defined>
    <meta:user-defined meta:name="OVERHEIDop.versieInformatie"/>
  </office:meta>
</office:document-meta>
</file>