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inrit, Bohemenstraat 15 8028SB Zwolle [0193ESUITE26654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65462021</text:p>
            <text:p text:style-name="common-al">Ingekomen: 03-12-2021</text:p>
            <text:p text:style-name="common-al">Locatie: Bohemenstraat 15 8028SB Zwolle</text:p>
            <text:p text:style-name="common-al">Projectomschrijving: het verbreden van de bestaande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5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65462021</meta:user-defined>
    <meta:user-defined meta:name="DCTERMS.abstract">het verbreden van de bestaande inrit</meta:user-defined>
    <dc:language>nl</dc:language>
    <meta:user-defined meta:name="OVERHEIDop.locatietype/OVERHEIDop.gebiedsmarkering">Punt</meta:user-defined>
    <meta:user-defined meta:name="DC.title">Aanvraag omgevingsvergunning, verbreden bestaande inrit, Bohemenstraat 15 8028SB Zwolle [0193ESUITE2665462021]</meta:user-defined>
    <meta:user-defined meta:name="DCTERMS.W3CDTF/DCTERMS.available">2021-12-09</meta:user-defined>
    <meta:user-defined meta:name="DCTERMS.W3CDTF/OVERHEIDop.jaargang">2021</meta:user-defined>
    <meta:user-defined meta:name="OVERHEIDop.publicationIssue">446557</meta:user-defined>
    <meta:user-defined meta:name="OVERHEIDop.GmbID/DC.identifier">gmb-2021-446557</meta:user-defined>
    <meta:user-defined meta:name="OVERHEIDop.versieInformatie"/>
  </office:meta>
</office:document-meta>
</file>