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Deze publicatie is een rectificatie van een eerdere publicatie. Verkeersbesluit, dat er op de Noordermaatweg tussen de Heemstederweg en de Breedweerlaan een inrijverbod geldt voor motorvoertuigen met uitzondering van ontheffinghouders,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november 2021 besloten om:</text:p>
            <text:p text:style-name="al"/>
            <text:p text:style-name="al">
            <text:span text:style-name="nadrukvet">Overwegende:</text:span>
          </text:p>
            <text:list text:style-name="id1-3-2-1-1-4">
              <text:list-item text:style-override="id1-3-2-1-1-4-1">
                <text:number>•</text:number>
                <text:p text:style-name="al">dat de Noordermaatweg tussen de Breedweerlaan en Mina Krusemanpark gelegen is de bebouwde kom van Heemskerk;</text:p>
              </text:list-item>
            </text:list>
            <text:p text:style-name="al"/>
            <text:list text:style-name="id1-3-2-1-1-6">
              <text:list-item text:style-override="id1-3-2-1-1-6-1">
                <text:number>•</text:number>
                <text:p text:style-name="al">dat de Noordermaatweg tussen de Mina Krusemanpark en de Rijksstraatweg gelegen is buiten de kom van Heemskerk</text:p>
              </text:list-item>
            </text:list>
            <text:p text:style-name="al"/>
            <text:list text:style-name="id1-3-2-1-1-8">
              <text:list-item text:style-override="id1-3-2-1-1-8-1">
                <text:number>•</text:number>
                <text:p text:style-name="al">dat de Noordermaatweg een voor het openbaar verkeer openstaande weg is die bij de gemeente Heemskerk in beheer is;</text:p>
              </text:list-item>
            </text:list>
            <text:p text:style-name="al"/>
            <text:list text:style-name="id1-3-2-1-1-10">
              <text:list-item text:style-override="id1-3-2-1-1-10-1">
                <text:number>•</text:number>
                <text:p text:style-name="al">dat gelet op artikel 18, lid 1 onder d van de Wegenverkeerwet (WvW) 1994, het college van burgemeester en wethouders van Heemskerk bevoegd is verkeersbesluiten te nemen voor de genoemde weg;</text:p>
              </text:list-item>
            </text:list>
            <text:p text:style-name="al"/>
            <text:list text:style-name="id1-3-2-1-1-12">
              <text:list-item text:style-override="id1-3-2-1-1-12-1">
                <text:number>•</text:number>
                <text:p text:style-name="al">dat de bevoegdheid voor het nemen van verkeersbesluiten door het college van burgemeester en wethouders van Heemskerk, zoals vastgelegd in de mandatenregeling 2021 vastgesteld op 17 februari 2021, is gemandateerd aan de Medewerker Beleidsrealisatie wegen en verkeer;</text:p>
              </text:list-item>
            </text:list>
            <text:p text:style-name="al"/>
            <text:list text:style-name="id1-3-2-1-1-14">
              <text:list-item text:style-override="id1-3-2-1-1-14-1">
                <text:number>•</text:number>
                <text:p text:style-name="al">dat er op de Noordermaatweg tussen de Heemstederweg en de Breedweerlaan een inrijverbod geldt voor motorvoertuigen met uitzondering van ontheffinghouders;</text:p>
              </text:list-item>
            </text:list>
            <text:p text:style-name="al"/>
            <text:list text:style-name="id1-3-2-1-1-16">
              <text:list-item text:style-override="id1-3-2-1-1-16-1">
                <text:number>•</text:number>
                <text:p text:style-name="al">dat de Noordermaatweg een druk bereden (recreatieve) (brom)fietsroute is tussen Heemskerk en Castricum die veelvuldig gebruikt wordt door scholieren van en naar Castricum ;</text:p>
              </text:list-item>
            </text:list>
            <text:p text:style-name="al"/>
            <text:list text:style-name="id1-3-2-1-1-18">
              <text:list-item text:style-override="id1-3-2-1-1-18-1">
                <text:number>•</text:number>
                <text:p text:style-name="al">dat de rijbaanbreedte van de Noordermaatweg tussen de Heemstederweg en de Breedweerlaan circa 3,00 m breed is;</text:p>
              </text:list-item>
            </text:list>
            <text:p text:style-name="al"/>
            <text:list text:style-name="id1-3-2-1-1-20">
              <text:list-item text:style-override="id1-3-2-1-1-20-1">
                <text:number>•</text:number>
                <text:p text:style-name="al">dat de Noordermaatweg weinig uitwijkmogelijkheden kent om gemotoriseerd verkeer elkaar te laten passeren;</text:p>
              </text:list-item>
            </text:list>
            <text:p text:style-name="al"/>
            <text:list text:style-name="id1-3-2-1-1-22">
              <text:list-item text:style-override="id1-3-2-1-1-22-1">
                <text:number>•</text:number>
                <text:p text:style-name="al">dat op de Noordermaatweg een bijzonder hoge archeologieregime van kracht is waardoor de Noordermaatweg niet verbreed, verhoogd of afgegraven mag worden;</text:p>
              </text:list-item>
            </text:list>
            <text:p text:style-name="al"/>
            <text:list text:style-name="id1-3-2-1-1-24">
              <text:list-item text:style-override="id1-3-2-1-1-24-1">
                <text:number>•</text:number>
                <text:p text:style-name="al">dat daardoor de veiligheid voor fietsers op de Noordermaatweg in het gedrang komt;</text:p>
              </text:list-item>
            </text:list>
            <text:p text:style-name="al"/>
            <text:list text:style-name="id1-3-2-1-1-26">
              <text:list-item text:style-override="id1-3-2-1-1-26-1">
                <text:number>•</text:number>
                <text:p text:style-name="al">dat de Noordermaatweg tussen de Heemstederweg en Breedweerlaan aangewezen wordt als een fiets/bromfietspad; </text:p>
              </text:list-item>
            </text:list>
            <text:p text:style-name="al"/>
            <text:list text:style-name="id1-3-2-1-1-28">
              <text:list-item text:style-override="id1-3-2-1-1-28-1">
                <text:number>•</text:number>
                <text:p text:style-name="al">dat de Noordermaatweg tussen de Heemstederweg en Breedweerlaan volgens de richtlijnen van de CROW is ingericht als een fiets/bromfietspad in twee richtingen;</text:p>
              </text:list-item>
            </text:list>
            <text:p text:style-name="al"/>
            <text:list text:style-name="id1-3-2-1-1-30">
              <text:list-item text:style-override="id1-3-2-1-1-30-1">
                <text:number>•</text:number>
                <text:p text:style-name="al">dat de onderborden “ontheffinghouders toegestaan” als extra worden toegevoegd om de ontheffing meer duidelijkheid te geven bij de weggebruikers;</text:p>
              </text:list-item>
            </text:list>
            <text:p text:style-name="al"/>
            <text:list text:style-name="id1-3-2-1-1-32">
              <text:list-item text:style-override="id1-3-2-1-1-32-1">
                <text:number>•</text:number>
                <text:p text:style-name="al">dat voor de bewoners, landeigenaren en belanghebbenden een ontheffing kan worden verleend op basis van artikel 87 van het RVV 1990;</text:p>
              </text:list-item>
            </text:list>
            <text:p text:style-name="al"/>
            <text:list text:style-name="id1-3-2-1-1-34">
              <text:list-item text:style-override="id1-3-2-1-1-34-1">
                <text:number>•</text:number>
                <text:p text:style-name="al">dat over dit besluit overleg is gevoerd met de door de korpschef van de Nationale Politie daartoe gemandateerde van de politie;</text:p>
              </text:list-item>
            </text:list>
            <text:p text:style-name="al"/>
            <text:list text:style-name="id1-3-2-1-1-36">
              <text:list-item text:style-override="id1-3-2-1-1-36-1">
                <text:number>•</text:number>
                <text:p text:style-name="al">dat de politie een positief advies heeft afgegeven voor het nemen van dit besluit;</text:p>
              </text:list-item>
            </text:list>
            <text:p text:style-name="al"/>
            <text:list text:style-name="id1-3-2-1-1-38">
              <text:list-item text:style-override="id1-3-2-1-1-38-1">
                <text:number>•</text:number>
                <text:p text:style-name="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list-item>
            </text:list>
            <text:p text:style-name="al"/>
            <text:list text:style-name="id1-3-2-1-1-40">
              <text:list-item text:style-override="id1-3-2-1-1-40-1">
                <text:number>•</text:number>
                <text:p text:style-name="al">dat de wethouder verkeer en vervoer akkoord is met aanwijzen van de Noordermaatweg, tussen de Heemstederweg en Breedweerlaan, tot een fiets/bromfietspad in twee richtingen;</text:p>
              </text:list-item>
            </text:list>
            <text:p text:style-name="al"/>
            <text:list text:style-name="id1-3-2-1-1-42">
              <text:list-item text:style-override="id1-3-2-1-1-42-1">
                <text:number>•</text:number>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list-item>
            </text:list>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
            <text:p text:style-name="tussenkopcur">BESLUITEN</text:p>
            <text:list text:style-name="id1-3-2-2-1-4">
              <text:list-item text:style-override="id1-3-2-2-1-4-1">
                <text:number>1.</text:number>
                <text:p text:style-name="al">het besluit BIC/2019/18101 d.d. 25 maart 2019, het aanbrengen en plaatsen van een bord volgens model C6 van bijlage 1 van het RVV 1990, op de Noordermaatweg kruising met de Mozartstraat en kruising Heemstederweg, de geslotenverklaring voor motorvoertuigen op meer dan twee wielen op de kruising Noordermaatweg met de Heemstederweg en kruising Noordermaatweg met het fiets/bromfietspad Mina Krusemanpark, in te trekken;</text:p>
              </text:list-item>
              <text:list-item text:style-override="id1-3-2-2-1-4-2">
                <text:number>2.</text:number>
                <text:p text:style-name="al">tot het verwijderen van de verkeersborden A1-30-ZB en A2-30-ZB;</text:p>
              </text:list-item>
              <text:list-item text:style-override="id1-3-2-2-1-4-3">
                <text:number>3.</text:number>
                <text:p text:style-name="al">het aanbrengen en het plaatsen van de verkeersborden volgens model G12a en G12b van bijlage 1 van het RVV 1990 op de Noordermaatweg tussen de Heemstederweg en de Breedweerlaan inclusief onderborden volgens model OB505 van bijlage 1 van het RVV 1990 en onderborden. ONTHEFFINGHOUDERS TOEGESTAAN; </text:p>
              </text:list-item>
              <text:list-item text:style-override="id1-3-2-2-1-4-4">
                <text:number>4.</text:number>
                <text:p text:style-name="al">het aanbrengen en het plaatsen van een verkeersbord volgens model L8 van bijlage 1 van het RVV 1990 inclusief onderbord met de tekst NA 1100 m, inclusief onderbord volgens model OB54 van bijlage 1 van het RVV 1990 en onderbord met de tekst UITGEZONDERD ONTHEFFINGHOUDERS, op de Noordermaatweg ter hoogte van de kruising met de Noorddorperweg; </text:p>
              </text:list-item>
              <text:list-item text:style-override="id1-3-2-2-1-4-5">
                <text:number>5.</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de bekendmaking van 3 december 2021 indienen, dus uiterlijk op 14 januari 2022.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654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4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mskerk - Deze publicatie is een rectificatie van een eerdere publicatie. Verkeersbesluit, dat er op de Noordermaatweg tussen de Heemstederweg en de Breedweerlaan een inrijverbod geldt voor motorvoertuigen met uitzondering van ontheffinghouders - Noordermaa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1/372718</meta:user-defined>
    <meta:user-defined meta:name="OVERHEIDop.verkeersbordcode">C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eze publicatie is een rectificatie van een eerdere publicatie. Verkeersbesluit, dat er op de Noordermaatweg tussen de Heemstederweg en de Breedweerlaan een inrijverbod geldt voor motorvoertuigen met uitzondering van ontheffinghouders, Heemskerk.</meta:user-defined>
    <meta:user-defined meta:name="DCTERMS.W3CDTF/DCTERMS.available">2021-12-10</meta:user-defined>
    <meta:user-defined meta:name="OVERHEIDop.externeBijlage">Noordermaatweg|exb-2021-71235</meta:user-defined>
    <meta:user-defined meta:name="OVERHEIDop.externeBijlage">Noordermaatweg|exb-2021-71236</meta:user-defined>
    <meta:user-defined meta:name="DCTERMS.W3CDTF/OVERHEIDop.jaargang">2021</meta:user-defined>
    <meta:user-defined meta:name="OVERHEIDop.publicationIssue">446546</meta:user-defined>
    <meta:user-defined meta:name="OVERHEIDop.GmbID/DC.identifier">gmb-2021-446546</meta:user-defined>
    <meta:user-defined meta:name="OVERHEIDop.versieInformatie"/>
  </office:meta>
</office:document-meta>
</file>