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verkoop krentenbollen op 9 april 2022 Ter Aar, Muziekvereniging Door Samenwerking Sterk, opbrengst is voor muziekprojecten basisschoollee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aanvaag is ontvangen voor het houden van een huis-aan-huis verkoop van krentenbollen op 9 april 2022 door Muziekvereniging Door Samenwerking Sterk, opbrengst is bestemd voor muziekprojecten voor basisschoolleerlin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54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huis-aan-huis verkoop krentenbollen op 9 april 2022 Ter Aar, Muziekvereniging Door Samenwerking Sterk, opbrengst is voor muziekprojecten basisschoolleerl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543</meta:user-defined>
    <meta:user-defined meta:name="OVERHEIDop.GmbID/DC.identifier">gmb-2021-446543</meta:user-defined>
    <meta:user-defined meta:name="OVERHEIDop.versieInformatie"/>
  </office:meta>
</office:document-meta>
</file>