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Molen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Molenweg 5.</text:span>
          </text:p>
            <text:p text:style-name="common-al">Datum indiening: 6-12-2021</text:p>
            <text:p text:style-name="common-al">Zaakomschrijving: het plaatsen van een bouw, strijdighied bestemmingsplan</text:p>
            <text:p text:style-name="common-al">Zaaknummer: 5074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5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7499</meta:user-defined>
    <meta:user-defined meta:name="DCTERMS.abstract">het  plaatsen  van  een  bouw,   strijdighied  bestemmingsplan</meta:user-defined>
    <dc:language>nl</dc:language>
    <meta:user-defined meta:name="OVERHEIDop.locatietype/OVERHEIDop.gebiedsmarkering">Punt</meta:user-defined>
    <meta:user-defined meta:name="DC.title">Aanvraag Omgevingsvergunning, Dreischor, Molenweg 5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41</meta:user-defined>
    <meta:user-defined meta:name="OVERHEIDop.GmbID/DC.identifier">gmb-2021-446541</meta:user-defined>
    <meta:user-defined meta:name="OVERHEIDop.versieInformatie"/>
  </office:meta>
</office:document-meta>
</file>