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bijgebouw, Oude Rijksweg 643a 7954GP Rouveen, [SHT02AP01368] Staphorst AP 1368</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STH21/014555</text:p>
            <text:p text:style-name="common-al">Verzenddatum besluit: 7 december 2021</text:p>
            <text:p text:style-name="common-al">Locatie: Oude Rijksweg 643a 7954GP Rouveen, [SHT02AP01368] Staphorst AP 1368</text:p>
            <text:p text:style-name="common-al">Projectomschrijving: het bouwen van een bijgebouw </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446538</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538</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538</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1/014555</meta:user-defined>
    <meta:user-defined meta:name="DCTERMS.abstract">het herbouwen van een schuur </meta:user-defined>
    <dc:language>nl</dc:language>
    <meta:user-defined meta:name="OVERHEIDop.locatietype/OVERHEIDop.gebiedsmarkering">Punt</meta:user-defined>
    <meta:user-defined meta:name="DC.title">Verleende omgevingsvergunning met reguliere procedure, het bouwen van een bijgebouw, Oude Rijksweg 643a 7954GP Rouveen, [SHT02AP01368] Staphorst AP 1368</meta:user-defined>
    <meta:user-defined meta:name="DCTERMS.W3CDTF/DCTERMS.available">2021-12-14</meta:user-defined>
    <meta:user-defined meta:name="DCTERMS.W3CDTF/OVERHEIDop.jaargang">2021</meta:user-defined>
    <meta:user-defined meta:name="OVERHEIDop.publicationIssue">446538</meta:user-defined>
    <meta:user-defined meta:name="OVERHEIDop.GmbID/DC.identifier">gmb-2021-446538</meta:user-defined>
    <meta:user-defined meta:name="OVERHEIDop.versieInformatie"/>
  </office:meta>
</office:document-meta>
</file>