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0a 1381 B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straat 70a, 1381 BD Weesp</text:p>
            <text:p text:style-name="common-al">Omschrijving: Het vervangen van bomen i.v.m met veiligheid</text:p>
            <text:p text:style-name="common-al">Datum ontvangst: 01-12-2021</text:p>
            <text:p text:style-name="common-al">Zaaknummer: Z2021-WP007202</text:p>
            <text:p text:style-name="common-al">OLO nummer: 65562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65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02</meta:user-defined>
    <meta:user-defined meta:name="DCTERMS.abstract">Het vervangen van bomen i.v.m met veiligheid</meta:user-defined>
    <dc:language>nl</dc:language>
    <meta:user-defined meta:name="OVERHEIDop.locatietype/OVERHEIDop.gebiedsmarkering">Punt</meta:user-defined>
    <meta:user-defined meta:name="DC.title">Aanvraag omgevingsvergunning Nieuwstraat 70a 1381 BD Wees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25</meta:user-defined>
    <meta:user-defined meta:name="OVERHEIDop.GmbID/DC.identifier">gmb-2021-446525</meta:user-defined>
    <meta:user-defined meta:name="OVERHEIDop.versieInformatie"/>
  </office:meta>
</office:document-meta>
</file>