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9, afrit 5 HRL en de Keizer Karelweg, Amstelveen, extra geluids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bouwen van een tijdelijk extra geluidsscherm tussen de afrit 5 HRL en de Keizer Karelweg. Deze aanvraag is onderdeel van het project weguitbreiding A9 tussen Badhoevedorp en Holendrecht. Ontvangstdatum aanvraag: 2 december 2021 Aanvrager: FCC Construccion S.A. Zaaknummer: 10783428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210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650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0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0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2109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9, afrit 5 HRL en de Keizer Karelweg, Amstelveen, extra geluidsscher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506</meta:user-defined>
    <meta:user-defined meta:name="OVERHEIDop.GmbID/DC.identifier">gmb-2021-446506</meta:user-defined>
    <meta:user-defined meta:name="OVERHEIDop.versieInformatie"/>
  </office:meta>
</office:document-meta>
</file>