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Elzen 7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ntvangen voor een ontheffing APV/bijzondere wetten voor het plaatsen van eenbouwcontainer van 29-12-2021 tot en met 31-03-2022 op locatie De Elzen 70 in Lekkerkerk. De aanvraag is geregistreerd onder zaaknummer SXO-202126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5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e Elzen 70 in Lekkerker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05</meta:user-defined>
    <meta:user-defined meta:name="OVERHEIDop.GmbID/DC.identifier">gmb-2021-446505</meta:user-defined>
    <meta:user-defined meta:name="OVERHEIDop.versieInformatie"/>
  </office:meta>
</office:document-meta>
</file>