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landlaan 32, 1382 CE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stellandlaan 32, 1382 CE Weesp</text:p>
            <text:p text:style-name="common-al">Omschrijving: Brandveilig gebruik bouwwerken t.b.v. een supermarkt Dekamarkt</text:p>
            <text:p text:style-name="common-al">Datum ontvangst: 02-12-2021</text:p>
            <text:p text:style-name="common-al">Zaaknummer: Z2021-WP007209</text:p>
            <text:p text:style-name="common-al">OLO nummer: 656237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446504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0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0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1-WP007209</meta:user-defined>
    <meta:user-defined meta:name="DCTERMS.abstract"> Brandveilig gebruik bouwwerken t.b.v. een supermarkt Dekamarkt</meta:user-defined>
    <dc:language>nl</dc:language>
    <meta:user-defined meta:name="OVERHEIDop.locatietype/OVERHEIDop.gebiedsmarkering">Punt</meta:user-defined>
    <meta:user-defined meta:name="DC.title">Aanvraag omgevingsvergunning Amstellandlaan 32, 1382 CE Weesp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504</meta:user-defined>
    <meta:user-defined meta:name="OVERHEIDop.GmbID/DC.identifier">gmb-2021-446504</meta:user-defined>
    <meta:user-defined meta:name="OVERHEIDop.versieInformatie"/>
  </office:meta>
</office:document-meta>
</file>