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boom in de wegberm rechts van de toegangsbrug op het perceel Kluiten 6, 1674NM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DKAP</text:span>
          </text:p>
            <text:p text:style-name="common-al">De gemeente heeft op 7 december 2021 een besluit genomen op de aanvraag met zaaknummer 2021-001180 voor een omgevingsvergunning voor het kappen van een lindeboom in de wegberm rechts van de toegangsbrug nabijlocatie Kluiten 6, 1674NM Opperdoes. De vergunning is verleend. Het besluit betreft de volgende onderdelen:</text:p>
            <text:list text:style-name="id1-3-2-1-1-3">
              <text:list-item text:style-override="id1-3-2-1-1-3-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In verband met aantasting van schadelijke zwammen rondom de voet van de boom is de lindeboom inmiddels gekapt cq. wordt zeer binnenkort gekapt nabij Kluiten 6 in Opperdoes.</text:p>
            <text:p text:style-name="last-al">Er kan geen bezwaar worden gemaakt tegen de op 7 december 2021 verleende regulier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5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uiten 6, 1674NM Opperdoes</meta:user-defined>
    <dc:language>nl</dc:language>
    <meta:user-defined meta:name="OVERHEIDop.locatietype/OVERHEIDop.gebiedsmarkering">Punt</meta:user-defined>
    <meta:user-defined meta:name="DC.title">Besluit aanvraag omgevingsvergunning voor het kappen van een lindeboom in de wegberm rechts van de toegangsbrug op het perceel Kluiten 6, 1674NM Opperdoes (reguliere voorbereidingsprocedure)</meta:user-defined>
    <meta:user-defined meta:name="DCTERMS.W3CDTF/DCTERMS.available">2021-12-09</meta:user-defined>
    <meta:user-defined meta:name="DCTERMS.W3CDTF/OVERHEIDop.jaargang">2021</meta:user-defined>
    <meta:user-defined meta:name="OVERHEIDop.publicationIssue">446501</meta:user-defined>
    <meta:user-defined meta:name="OVERHEIDop.GmbID/DC.identifier">gmb-2021-446501</meta:user-defined>
    <meta:user-defined meta:name="OVERHEIDop.versieInformatie"/>
  </office:meta>
</office:document-meta>
</file>