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clave Wandeltocht </text:span>op 6 maart 2022 van 08:00 uur tot 18:00 uur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650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0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0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Ingekomen aanvragen vergunningen APV en bijzondere wett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500</meta:user-defined>
    <meta:user-defined meta:name="OVERHEIDop.GmbID/DC.identifier">gmb-2021-446500</meta:user-defined>
    <meta:user-defined meta:name="OVERHEIDop.versieInformatie"/>
  </office:meta>
</office:document-meta>
</file>