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Steengroeveweg 50,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er abuis is de verkeerde einddatum van de terinzagelegging gepubliceerd. Hieronder vindt u de nieuwe, correcte tekst en datum.</text:span>
          </text:p>
            <text:p text:style-name="common-al">
            <text:span text:style-name="nadrukvet">Ter inzage</text:span>
          </text:p>
            <text:p text:style-name="common-al">Burgemeester en wethouders van de gemeente Winterswijk maken bekend dat met ingang van vrijdag 26 november 2021gedurende zes weken ter inzage ligt het ontwerpbestemmingsplan ‘Steengroeveweg 50, Winterswijk’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de bestemming ‘Bedrijf’ met de functieaanduiding ‘specifieke vorm van bedrijf – overige bedrijvigheid 29’ naar de bestemming ‘Bedrijf – Steen- en kalkgroeve’. De bestemming van het bedrijf aan de Steengroeveweg 50 wordt aangepast om daarmee het doel van de geldende bestemming te verduidelijken en de bestaande rechten uit diverse vergunningen planologisch-juridisch correct te borgen. Er vinden geen nieuwe ontwikkelingen plaats of uitbreidingen van bestaande activiteiten.</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text:p>
            <text:p text:style-name="common-al">Het planidentificatienummer is NL.IMRO.0294.BP2110STEENGROEVE-ON01.</text:p>
            <text:p text:style-name="common-al">
            <text:span text:style-name="nadrukvet">Zienswijzen</text:span>
          </text:p>
            <text:p text:style-name="common-al">Gedurende de inzagetermijn, van vrijdag 26 november 2021 tot en met<text:span text:style-name="nadrukvet"> donderdag 6 januari 2022</text:span>, kan een ieder ten aanzien van een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64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10STEENGROEVE-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temmingsplan Steengroeveweg 50, Winterswijk</meta:user-defined>
    <meta:user-defined meta:name="DCTERMS.W3CDTF/DCTERMS.available">2021-12-09</meta:user-defined>
    <meta:user-defined meta:name="DCTERMS.W3CDTF/OVERHEIDop.jaargang">2021</meta:user-defined>
    <meta:user-defined meta:name="OVERHEIDop.publicationIssue">446497</meta:user-defined>
    <meta:user-defined meta:name="OVERHEIDop.GmbID/DC.identifier">gmb-2021-446497</meta:user-defined>
    <meta:user-defined meta:name="OVERHEIDop.versieInformatie"/>
  </office:meta>
</office:document-meta>
</file>