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Sint Jansstraat 35, 9711 VG Groningen – realiseren noodtrap verdieping naar begane grond. (verzenddatum 03-12-2021, dossiernummer 202177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49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9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9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Nieuwe Sint Jansstraat 35, 9711 VG Groningen – realiseren noodtrap verdieping naar begane grond. (verzenddatum 03-12-2021, dossiernummer 202177967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96</meta:user-defined>
    <meta:user-defined meta:name="OVERHEIDop.GmbID/DC.identifier">gmb-2021-446496</meta:user-defined>
    <meta:user-defined meta:name="OVERHEIDop.versieInformatie"/>
  </office:meta>
</office:document-meta>
</file>