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ksterstraat 111 in Ulft voor: bouwen: het bouwen van een gezondheids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06 december 2021 is er een aanvraag ingediend voor: bouwen: het bouwen van een gezondheidscentrum.</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648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8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8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Eksterstraat 111 in Ulft voor: bouwen: het bouwen van een gezondheidscentrum.</meta:user-defined>
    <meta:user-defined meta:name="DCTERMS.W3CDTF/DCTERMS.available">2021-12-09</meta:user-defined>
    <meta:user-defined meta:name="DCTERMS.W3CDTF/OVERHEIDop.jaargang">2021</meta:user-defined>
    <meta:user-defined meta:name="OVERHEIDop.publicationIssue">446487</meta:user-defined>
    <meta:user-defined meta:name="OVERHEIDop.GmbID/DC.identifier">gmb-2021-446487</meta:user-defined>
    <meta:user-defined meta:name="OVERHEIDop.versieInformatie"/>
  </office:meta>
</office:document-meta>
</file>