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aast Kaskinenweg 9 Kadastrale sectie G, Kadastraal perceelnummer 3724, Groningen – realiseren bedrijfspand (verzenddatum 03-12-2021, dossiernummer 202176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8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aast Kaskinenweg 9 Kadastrale sectie G, Kadastraal perceelnummer 3724, Groningen – realiseren bedrijfspand (verzenddatum 03-12-2021, dossiernummer 20217635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84</meta:user-defined>
    <meta:user-defined meta:name="OVERHEIDop.GmbID/DC.identifier">gmb-2021-446484</meta:user-defined>
    <meta:user-defined meta:name="OVERHEIDop.versieInformatie"/>
  </office:meta>
</office:document-meta>
</file>