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straat 27, 1381 VT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ogstraat 27, 1381 VT Weesp</text:p>
            <text:p text:style-name="common-al">Omschrijving: Het verbouwen en herstellen van een gemeentelijke monument</text:p>
            <text:p text:style-name="common-al">Datum ontvangst: 03-12-2021</text:p>
            <text:p text:style-name="common-al">Zaaknummer: Z2021-WP007212</text:p>
            <text:p text:style-name="common-al">OLO nummer: 656381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46482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8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8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7212</meta:user-defined>
    <meta:user-defined meta:name="DCTERMS.abstract">Het verbouwen en herstellen van een gemeentelijke monument </meta:user-defined>
    <dc:language>nl</dc:language>
    <meta:user-defined meta:name="OVERHEIDop.locatietype/OVERHEIDop.gebiedsmarkering">Punt</meta:user-defined>
    <meta:user-defined meta:name="DC.title">Aanvraag omgevingsvergunning Hoogstraat 27, 1381 VT Weesp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482</meta:user-defined>
    <meta:user-defined meta:name="OVERHEIDop.GmbID/DC.identifier">gmb-2021-446482</meta:user-defined>
    <meta:user-defined meta:name="OVERHEIDop.versieInformatie"/>
  </office:meta>
</office:document-meta>
</file>