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llersmaat 11 te Zevenaar het maken van een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HZ_WABO-2021-2171 voor een omgevingsvergunning op locatie Sellersmaat 11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648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ellersmaat 11 te Zevenaar het maken van een raamkozijn in de zijgev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81</meta:user-defined>
    <meta:user-defined meta:name="OVERHEIDop.GmbID/DC.identifier">gmb-2021-446481</meta:user-defined>
    <meta:user-defined meta:name="OVERHEIDop.versieInformatie"/>
  </office:meta>
</office:document-meta>
</file>