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 Adviescommissie ‘Inwonersinitiatieven zijn goud waar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artikel 84 van de Gemeentewet, artikel 2 van de Algemene Subsidieverordening gemeente Steenwijkerland 2018 en artikel 6 van de ‘Nadere regels inwonersinitiatieven 2020’;</text:p>
          </text:section>
          <text:section text:name="afkondiging_id1-3-2-1-2" text:style-name="afkondiging">
            <text:p text:style-name="afkondiging_top"/>
            <text:p text:style-name="al">besluit vast te stellen het:</text:p>
            <text:p text:style-name="al"/>
            <text:p text:style-name="al">
            <text:span text:style-name="nadrukvet">Instellingsbesluit - Adviescommissie inwonersinitiatie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xterne adviescommissie</text:p>
            <text:p text:style-name="al">Er is een externe adviescommissie inwonersinitiatieven, hierna te noemen: de commissie.</text:p>
          </text:section>
          <text:section text:name="artikel_id1-3-2-2-2" text:style-name="artikel">
            <text:p text:style-name="artikel_kop_titel"><text:span text:style-name="artikel_kop_label">Artikel</text:span> <text:span text:style-name="artikel_kop_nr">2</text:span> Taakomschrijving</text:p>
            <text:p text:style-name="al">De commissie heeft tot taak adviezen uit te brengen aan het college, inzake subsidieaanvragen die worden ingediend in het kader van de subsidieregeling ‘Inwonersinitiatieven zijn goud waard’.</text:p>
          </text:section>
          <text:section text:name="artikel_id1-3-2-2-3" text:style-name="artikel">
            <text:p text:style-name="artikel_kop_titel"><text:span text:style-name="artikel_kop_label">Artikel</text:span> <text:span text:style-name="artikel_kop_nr">3</text:span> Werving en samenstelling</text:p>
            <text:list text:style-name="id1-3-2-2-3-2">
              <text:list-item text:style-override="id1-3-2-2-3-2">
                <text:number>1.</text:number>
                <text:p text:style-name="al">De commissie bestaat uit maximaal 7 leden en bij voorkeur uit een oneven aantal. Er komt minimaal één lid uit elk van de volgende vier clusters: Weerribben, Wieden, Steenwijk-stad en Steenwijker ommeland.</text:p>
              </text:list-item>
              <text:list-item text:style-override="id1-3-2-2-3-3">
                <text:number>2.</text:number>
                <text:p text:style-name="al">Commissieleden worden benoemd door het college van burgemeester en wethouders.</text:p>
              </text:list-item>
              <text:list-item text:style-override="id1-3-2-2-3-4">
                <text:number>3.</text:number>
                <text:p text:style-name="al">Lidmaatschap van de commissie duurt voort, zolang de ‘Nadere regels inwonersinitiatieven 2020’ van kracht zijn, of een commissielid zijn/haar lidmaatschap (wordt) beëindigd.</text:p>
              </text:list-item>
              <text:list-item text:style-override="id1-3-2-2-3-5">
                <text:number>4.</text:number>
                <text:p text:style-name="al">De commissieleden behoren niet tot het gemeentelijk bestuur, of het bestuur van een Plaatselijke Belang / Wijkvereniging.</text:p>
              </text:list-item>
              <text:list-item text:style-override="id1-3-2-2-3-6">
                <text:number>5.</text:number>
                <text:p text:style-name="al">Commissieleden kunnen te allen tijde schriftelijk ontslag nemen.</text:p>
              </text:list-item>
              <text:list-item text:style-override="id1-3-2-2-3-7">
                <text:number>6.</text:number>
                <text:p text:style-name="al">Het college kan een lid tussentijds schorsen of ontslaan, indien hij/zij zich (naar het oordeel van het college) onbehoorlijk gedraagt.</text:p>
              </text:list-item>
              <text:list-item text:style-override="id1-3-2-2-3-8">
                <text:number>7.</text:number>
                <text:p text:style-name="al">Als ontslag of schorsing aan de orde is, wordt de selectieprocedure wederom gestart.</text:p>
              </text:list-item>
              <text:list-item text:style-override="id1-3-2-2-3-9">
                <text:number>8.</text:number>
                <text:p text:style-name="al">Werving van nieuwe commissieleden gebeurt door een algemene oproep in diverse media.</text:p>
                <text:p text:style-name="al">De zittende commissieleden en de gebiedscoördinatoren van de gemeente voeren kennismakingsgesprekken met de kandidaat-commissieleden. Er volgt een advies aan het college van burgemeester en wethouders met de namen van de benoembare kandidaat-commissieleden. Het college van burgemeester en wethouders neemt het uiteindelijke benoemingsbesluit. Nieuwe commissieleden tekenen een integriteitsverklaring. Dit is een voorwaarde voor benoeming.</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commissie beoordeelt de ingediende subsidieaanvragen en brengt advies uit aan het college. De beoordeling vindt plaats aan de hand van de criteria, zoals omschreven in artikel 8 van de ‘Nadere regels inwonersinitiatieven 2020’. De gehele omschrijving van de werkwijze is openbaar en te vinden op de gemeentelijke website.</text:p>
              </text:list-item>
              <text:list-item text:style-override="id1-3-2-2-4-3">
                <text:number>2.</text:number>
                <text:p text:style-name="al">De commissie kan afspraken maken over de manier waarop zij haar taak uitvoert. Bijvoorbeeld over de rolverdeling, de wijze van vergaderen en de werkwijze bij het staken van de stemmen. Als de commissie een reglement vaststelt, stuurt de commissie hiervan een afschrift naar het college.</text:p>
              </text:list-item>
              <text:list-item text:style-override="id1-3-2-2-4-4">
                <text:number>3.</text:number>
                <text:p text:style-name="al">In ieder geval:</text:p>
                <text:list text:style-name="id1-3-2-2-4-4-3">
                  <text:list-item text:style-override="id1-3-2-2-4-4-3-1">
                    <text:number>a.</text:number>
                    <text:p text:style-name="al">kan de commissie slechts adviezen vaststellen indien ten minste drie leden aanwezig zijn;</text:p>
                  </text:list-item>
                  <text:list-item text:style-override="id1-3-2-2-4-4-3-2">
                    <text:number>b.</text:number>
                    <text:p text:style-name="al">neemt een lid geen deel aan de besluitvorming over een advies waarbij hij/zij persoonlijk is betrokken.</text:p>
                  </text:list-item>
                </text:list>
              </text:list-item>
              <text:list-item text:style-override="id1-3-2-2-4-5">
                <text:number>4.</text:number>
                <text:p text:style-name="al">De commissie wordt ambtelijk ondersteund door de gebiedscoördinatoren. Dit zijn medewerkers van de gemeente Steenwijkerland.</text:p>
              </text:list-item>
            </text:list>
          </text:section>
          <text:section text:name="artikel_id1-3-2-2-5" text:style-name="artikel">
            <text:p text:style-name="artikel_kop_titel"><text:span text:style-name="artikel_kop_label">Artikel</text:span> <text:span text:style-name="artikel_kop_nr">5</text:span> Vergadering</text:p>
            <text:p text:style-name="al">De vergadering van de commissie is niet openbaar.</text:p>
          </text:section>
          <text:section text:name="artikel_id1-3-2-2-6" text:style-name="artikel">
            <text:p text:style-name="artikel_kop_titel"><text:span text:style-name="artikel_kop_label">Artikel</text:span> <text:span text:style-name="artikel_kop_nr">6</text:span> Vergoeding</text:p>
            <text:p text:style-name="al">De leden van de commissie ontvangen geen vergoed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de dag na bekendmaking in werking.</text:p>
              </text:list-item>
              <text:list-item text:style-override="id1-3-2-2-7-3">
                <text:number>2.</text:number>
                <text:p text:style-name="al">Dit besluit kan worden aangehaald als “Instellingsbesluit – Adviescommissie ‘Inwonersinitiatieven zijn goud waard’“.</text:p>
              </text:list-item>
              <text:list-item text:style-override="id1-3-2-2-7-4">
                <text:number>3.</text:number>
                <text:p text:style-name="al">Het “Instellingsbesluit Adviescommissie – ‘Inwonersinitiatieven zijn goud waard’” wordt hiermee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teenwijkerland van 9 februari 2021</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64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84 van de Gemeentewet]|[1.0:c:BWBR0005416&amp;artikel=84&amp;g=2021-01-01</meta:user-defined>
    <meta:user-defined meta:name="DC.source">https://decentrale.regelgeving.overheid.nl/cvdr/xhtmloutput/Historie/Steenwijkerland/603855/CVDR603855_1.html</meta:user-defined>
    <meta:user-defined meta:name="DC.source">https://decentrale.regelgeving.overheid.nl/cvdr/xhtmloutput/Historie/Steenwijkerland/647967/CVDR647967_1.html</meta:user-defined>
    <meta:user-defined meta:name="DCTERMS.alternative">Instellingsbesluit – Adviescommissie ‘Inwonersinitiatieven zijn goud waard’</meta:user-defined>
    <dc:language>nl</dc:language>
    <meta:user-defined meta:name="OVERHEID.Gemeente/DC.spatial">Steenwijkerland</meta:user-defined>
    <meta:user-defined meta:name="DC.title">Instellingsbesluit – Adviescommissie ‘Inwonersinitiatieven zijn goud waard’</meta:user-defined>
    <meta:user-defined meta:name="DCTERMS.W3CDTF/DCTERMS.available">2021-02-15</meta:user-defined>
    <meta:user-defined meta:name="DCTERMS.W3CDTF/OVERHEIDop.jaargang">2021</meta:user-defined>
    <meta:user-defined meta:name="OVERHEIDop.publicationIssue">44648</meta:user-defined>
    <meta:user-defined meta:name="OVERHEIDop.betreftRegeling">CVDR654204_1</meta:user-defined>
    <meta:user-defined meta:name="OVERHEIDop.GmbID/DC.identifier">gmb-2021-44648</meta:user-defined>
    <meta:user-defined meta:name="xs:date/OVERHEIDop.startdatum">2021-02-16</meta:user-defined>
    <meta:user-defined meta:name="OVERHEIDop.versieInformatie"/>
  </office:meta>
</office:document-meta>
</file>