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urcht 28 Muntendam, Verleende omgevingsvergunning (reguliere procedure) Z2021-0087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assenburcht 28, 9649 KJ Muntendam, voor het plaatsen van een dakkapel, 6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647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7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7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ssenburcht 28 Muntendam, Verleende omgevingsvergunning (reguliere procedure) Z2021-008792</meta:user-defined>
    <meta:user-defined meta:name="DCTERMS.W3CDTF/DCTERMS.available">2021-12-09</meta:user-defined>
    <meta:user-defined meta:name="DCTERMS.W3CDTF/OVERHEIDop.jaargang">2021</meta:user-defined>
    <meta:user-defined meta:name="OVERHEIDop.publicationIssue">446479</meta:user-defined>
    <meta:user-defined meta:name="OVERHEIDop.GmbID/DC.identifier">gmb-2021-446479</meta:user-defined>
    <meta:user-defined meta:name="OVERHEIDop.versieInformatie"/>
  </office:meta>
</office:document-meta>
</file>