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Reindersweg 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Reindersweg 9 in Zieuwent.</text:p>
            <text:p text:style-name="common-al">Ingekomen: 27 oktober 2021</text:p>
            <text:p text:style-name="common-al">Zaaknummer: 64675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47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7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7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Reindersweg 9 te Zieuwen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74</meta:user-defined>
    <meta:user-defined meta:name="OVERHEIDop.GmbID/DC.identifier">gmb-2021-446474</meta:user-defined>
    <meta:user-defined meta:name="OVERHEIDop.versieInformatie"/>
  </office:meta>
</office:document-meta>
</file>