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udeland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1.00011667 voor een omgevingsvergunning voor een ontheffing plaatsen tijdelijke schaftkeet voor de periode 3 januari 2022 t/m 28 januari 2022 i.v.m. een verbouwing woning nabij de Oudeland 18 te Vinkeveen.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5 dec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dec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4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Oudeland te Vinkeveen.</meta:user-defined>
    <meta:user-defined meta:name="DCTERMS.W3CDTF/DCTERMS.available">2021-12-15</meta:user-defined>
    <meta:user-defined meta:name="DCTERMS.W3CDTF/OVERHEIDop.jaargang">2021</meta:user-defined>
    <meta:user-defined meta:name="OVERHEIDop.publicationIssue">446473</meta:user-defined>
    <meta:user-defined meta:name="OVERHEIDop.GmbID/DC.identifier">gmb-2021-446473</meta:user-defined>
    <meta:user-defined meta:name="OVERHEIDop.versieInformatie"/>
  </office:meta>
</office:document-meta>
</file>