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evrijdingslaan 4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evrijdingslaan 41 in Groenlo.</text:p>
            <text:p text:style-name="common-al">Ingekomen: 23 november 2021</text:p>
            <text:p text:style-name="common-al">Zaaknummer: 70030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4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Bevrijdingslaan 41 te Gro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63</meta:user-defined>
    <meta:user-defined meta:name="OVERHEIDop.GmbID/DC.identifier">gmb-2021-446463</meta:user-defined>
    <meta:user-defined meta:name="OVERHEIDop.versieInformatie"/>
  </office:meta>
</office:document-meta>
</file>