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relstraat 19a, 9713 VT Groningen – vellen 1 boom (esdoorn in achtertuin) (verzenddatum 03-12-2021, dossiernummer 202178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646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6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6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Merelstraat 19a, 9713 VT Groningen – vellen 1 boom (esdoorn in achtertuin) (verzenddatum 03-12-2021, dossiernummer 202178055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461</meta:user-defined>
    <meta:user-defined meta:name="OVERHEIDop.GmbID/DC.identifier">gmb-2021-446461</meta:user-defined>
    <meta:user-defined meta:name="OVERHEIDop.versieInformatie"/>
  </office:meta>
</office:document-meta>
</file>