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esident Kennedylaan 923 1079 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 MZ Amsterdam</text:p>
            <text:p text:style-name="common-al">Omschrijving: voor het kappen van 74 bomen staande in de openbare ruimte van Zuid.</text:p>
            <text:p text:style-name="common-al">Datum ontvangst: 01-12-2021</text:p>
            <text:p text:style-name="common-al">Zaaknummer: Z2021-Z007948</text:p>
            <text:p text:style-name="common-al">OLO nummer: 65562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6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7948</meta:user-defined>
    <meta:user-defined meta:name="DCTERMS.abstract">het kappen van 74 bomen staande in de openbare ruimte van Zuid </meta:user-defined>
    <dc:language>nl</dc:language>
    <meta:user-defined meta:name="OVERHEIDop.locatietype/OVERHEIDop.gebiedsmarkering">Punt</meta:user-defined>
    <meta:user-defined meta:name="DC.title">Aanvraag omgevingsvergunning vellen van een houtopstand (kap) President Kennedylaan 923 1079 MZ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60</meta:user-defined>
    <meta:user-defined meta:name="OVERHEIDop.GmbID/DC.identifier">gmb-2021-446460</meta:user-defined>
    <meta:user-defined meta:name="OVERHEIDop.versieInformatie"/>
  </office:meta>
</office:document-meta>
</file>