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dijk, t.h.v. nr. 108</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aanvraag ontvangen voor een omgevingsvergunning : het vellen van 1 berk, op locatie Nieuwedijk, t.h.v. nr. 108. De aanvraag is geregistreerd onder zaaknummer V-2021-72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64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edijk, t.h.v. nr. 108</meta:user-defined>
    <meta:user-defined meta:name="DCTERMS.W3CDTF/DCTERMS.available">2021-12-09</meta:user-defined>
    <meta:user-defined meta:name="DCTERMS.W3CDTF/OVERHEIDop.jaargang">2021</meta:user-defined>
    <meta:user-defined meta:name="OVERHEIDop.publicationIssue">446457</meta:user-defined>
    <meta:user-defined meta:name="OVERHEIDop.GmbID/DC.identifier">gmb-2021-446457</meta:user-defined>
    <meta:user-defined meta:name="OVERHEIDop.versieInformatie"/>
  </office:meta>
</office:document-meta>
</file>