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 Zuid - Gemeente Coevorden: voor het kappen van 11 bomen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acacia, park Kolkakkers in Dalen; </text:p>
            <text:p text:style-name="common-al">- 1 Amerikaanse eik, Churchilllaan in Coevorden; </text:p>
            <text:p text:style-name="common-al">- 1 Amerikaanse eik, Nieuwe Dijk, buitengebied in Coevorden; </text:p>
            <text:p text:style-name="common-al">- 1 berk, Boerdijk, buitengebied in Dalerpeel; </text:p>
            <text:p text:style-name="common-al">- 1 boomhazelaar, Wilhelmina Druckerstraat in Coevorden; </text:p>
            <text:p text:style-name="common-al">- 1 ceder, Wilhelmina Druckerstraat in Coevorden; </text:p>
            <text:p text:style-name="common-al">- 1 eik, Dalerveensestraat, buitengebied in Dalen; </text:p>
            <text:p text:style-name="common-al">- 1 kastanje, Monierweg in Coevorden; </text:p>
            <text:p text:style-name="common-al">- 2 wilgen, park Lootuinen in Coevorde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0 november 2021.</text:p>
            <text:p text:style-name="common-al"/>
            <text:p text:style-name="common-al">Zaak <text:span text:style-name="nadrukvet">8637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4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374-202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 Zuid - Gemeente Coevorden: voor het kappen van 11 bomen (aanvraag)</meta:user-defined>
    <meta:user-defined meta:name="DCTERMS.W3CDTF/DCTERMS.available">2021-12-09</meta:user-defined>
    <meta:user-defined meta:name="DCTERMS.W3CDTF/OVERHEIDop.jaargang">2021</meta:user-defined>
    <meta:user-defined meta:name="OVERHEIDop.publicationIssue">446456</meta:user-defined>
    <meta:user-defined meta:name="OVERHEIDop.GmbID/DC.identifier">gmb-2021-446456</meta:user-defined>
    <meta:user-defined meta:name="OVERHEIDop.versieInformatie"/>
  </office:meta>
</office:document-meta>
</file>