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5-7">
      <text:list-level-style-bullet text:bullet-char="•" text:level="1">
        <style:list-level-properties text:min-label-width="10mm"/>
      </text:list-level-style-bullet>
    </text:list-style>
    <text:list-style style:name="id1-3-2-2-1-25-8">
      <text:list-level-style-bullet text:bullet-char="•" text:level="1">
        <style:list-level-properties text:min-label-width="10mm"/>
      </text:list-level-style-bullet>
    </text:list-style>
    <text:list-style style:name="id1-3-2-2-1-25-9">
      <text:list-level-style-bullet text:bullet-char="•" text:level="1">
        <style:list-level-properties text:min-label-width="10mm"/>
      </text:list-level-style-bullet>
    </text:list-style>
    <text:list-style style:name="id1-3-2-2-1-25-10">
      <text:list-level-style-bullet text:bullet-char="•" text:level="1">
        <style:list-level-properties text:min-label-width="10mm"/>
      </text:list-level-style-bullet>
    </text:list-style>
    <text:list-style style:name="id1-3-2-2-1-25-11">
      <text:list-level-style-bullet text:bullet-char="•" text:level="1">
        <style:list-level-properties text:min-label-width="10mm"/>
      </text:list-level-style-bullet>
    </text:list-style>
    <text:list-style style:name="id1-3-2-2-1-2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gehandicaptenparkeerplaats gemeente Oss</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Oss,</text:p>
          </text:section>
        </text:section>
        <text:section text:name="regeling-tekst_id1-3-2-2" text:style-name="regeling-tekst">
          <text:section text:name="tekst_id1-3-2-2-1" text:style-name="tekst">
            <text:p text:style-name="common-al"/>
            <text:p text:style-name="common-al">Kenmerk: 2021-200</text:p>
            <text:p text:style-name="common-al">GIBOR Backoffice</text:p>
            <text:p text:style-name="common-al"/>
            <text:p text:style-name="common-al"/>
            <text:p text:style-name="common-al"/>
            <text:p text:style-name="common-al"/>
            <text:p text:style-name="tussenkopcur">Gelet op:</text:p>
            <text:list text:style-name="id1-3-2-2-1-9">
              <text:list-item text:style-override="id1-3-2-2-1-9-1">
                <text:number>•</text:number>
                <text:p text:style-name="al">de bepalingen in de Wegenverkeerswet 1994 (WVW);</text:p>
              </text:list-item>
              <text:list-item text:style-override="id1-3-2-2-1-9-2">
                <text:number>•</text:number>
                <text:p text:style-name="al">de bepalingen in het Reglement Verkeersregels en Verkeerstekens 1990 (RVV 1990);</text:p>
              </text:list-item>
              <text:list-item text:style-override="id1-3-2-2-1-9-3">
                <text:number>•</text:number>
                <text:p text:style-name="al">de bepalingen van het Besluit Administratieve Bepalingen Inzake het Wegverkeer (BABW);</text:p>
              </text:list-item>
              <text:list-item text:style-override="id1-3-2-2-1-9-4">
                <text:number>•</text:number>
                <text:p text:style-name="al">de Algemene wet bestuursrecht (Awb);</text:p>
              </text:list-item>
              <text:list-item text:style-override="id1-3-2-2-1-9-5">
                <text:number>•</text:number>
                <text:p text:style-name="al">het delegatiebesluit van de gemeenteraad van 2 januari 2003 (Delegatieverordening gemeente Oss 2003) en het mandaatbesluit van burgemeester en wethouders strekkende tot overdracht van de bevoegdheid tot het nemen van verkeerbesluiten.</text:p>
              </text:list-item>
            </text:list>
            <text:p text:style-name="common-al"/>
            <text:p text:style-name="tussenkopcur">Overwegende dat:</text:p>
            <text:list text:style-name="id1-3-2-2-1-12">
              <text:list-item text:style-override="id1-3-2-2-1-12-1">
                <text:number>•</text:number>
                <text:p text:style-name="al">betrokkenen hebben een verzoek heeft ingediend om een gehandicaptenparkeerplaats op kenteken in de nabijheid van zijn/haar woning aan te leggen;</text:p>
              </text:list-item>
              <text:list-item text:style-override="id1-3-2-2-1-12-2">
                <text:number>•</text:number>
                <text:p text:style-name="al">het voor bezitters van een gehandicaptenparkeerkaart noodzakelijk is dat betrokkene in de directe nabijheid van hun woning kunnen parkeren;</text:p>
              </text:list-item>
              <text:list-item text:style-override="id1-3-2-2-1-12-3">
                <text:number>•</text:number>
                <text:p text:style-name="al">de gemeente tijdens een inventarisatie heeft geconstateerd dat er in de directe nabijheid van de woning geen of onvoldoende vrije parkeerplaatsen beschikbaar zijn;</text:p>
              </text:list-item>
              <text:list-item text:style-override="id1-3-2-2-1-12-4">
                <text:number>•</text:number>
                <text:p text:style-name="al">betrokkenen beschikken over een geldige gehandicaptenparkeerkaart;</text:p>
              </text:list-item>
              <text:list-item text:style-override="id1-3-2-2-1-12-5">
                <text:number>•</text:number>
                <text:p text:style-name="al">betrokkenen niet over een eigen parkeerplaats/gelegenheid beschikt of hier ruimte voor kan maken;</text:p>
              </text:list-item>
              <text:list-item text:style-override="id1-3-2-2-1-12-6">
                <text:number>•</text:number>
                <text:p text:style-name="al">de wegen in beheer en eigendom zijn van de gemeente Oss en zij daarmee bevoegd is om verkeersbesluiten te nemen.</text:p>
              </text:list-item>
            </text:list>
            <text:p text:style-name="tussenkopcur">Belang van het verkeersbesluit:</text:p>
            <text:p text:style-name="common-al">de volgende van de in artikel 2, eerste lid, van de in de WVW genoemde belangen liggen aan dit verkeersbesluit ten grondslag: </text:p>
            <text:p text:style-name="common-al">b) het beschermen van weggebruikers en passagiers;</text:p>
            <text:p text:style-name="common-al">c) het in stand houden van de weg en het waarborgen van de bruikbaarheid daarvan.</text:p>
            <text:p text:style-name="common-al"/>
            <text:p text:style-name="tussenkopcur">Overlegd met:</text:p>
            <text:p text:style-name="common-al">conform artikel 24 van het BABW is het verkeersbesluit besproken met:</text:p>
            <text:list text:style-name="id1-3-2-2-1-20">
              <text:list-item text:style-override="id1-3-2-2-1-20-1">
                <text:number>•</text:number>
                <text:p text:style-name="al">de korpschef van de politie, district Maasland, namens deze, de taakaccenthouder verkeer; </text:p>
              </text:list-item>
            </text:list>
            <text:p text:style-name="common-al"/>
            <text:p text:style-name="common-al"/>
            <text:p text:style-name="common-al"/>
            <text:p text:style-name="tussenkopcur">Besluiten:</text:p>
            <text:list text:style-name="id1-3-2-2-1-25">
              <text:list-item text:style-override="id1-3-2-2-1-25-1">
                <text:number>1.</text:number>
                <text:p text:style-name="al">Een gehandicaptenparkeerplaats op kenteken aan te wijzen door het plaatsen van bord E6 met onderbord OB309 van het RVV 1990 op de:</text:p>
              </text:list-item>
              <text:list-item text:style-override="id1-3-2-2-1-25-2">
                <text:number>•</text:number>
                <text:p text:style-name="al">Baljuwstraat t.h.v. 27 te Oss op kenteken 08-NG-XN</text:p>
              </text:list-item>
              <text:list-item text:style-override="id1-3-2-2-1-25-3">
                <text:number>•</text:number>
                <text:p text:style-name="al">Vorstershoekstraat t.h.v. 1 te Oss op kenteken NR-340-Z</text:p>
              </text:list-item>
              <text:list-item text:style-override="id1-3-2-2-1-25-4">
                <text:number>•</text:number>
                <text:p text:style-name="al">Hertogin Aleidestraat t.h.v. 10 te Oss op kenteken ZV-882-N</text:p>
              </text:list-item>
              <text:list-item text:style-override="id1-3-2-2-1-25-5">
                <text:number>•</text:number>
                <text:p text:style-name="al">Leygraafhof t.h.v. 101 te Oss op kenteken 7-KLH-22</text:p>
              </text:list-item>
              <text:list-item text:style-override="id1-3-2-2-1-25-6">
                <text:number>•</text:number>
                <text:p text:style-name="al">Van Raaltestraat t.h.v. 24 te Oss op kenteken 85-PF-FF</text:p>
              </text:list-item>
              <text:list-item text:style-override="id1-3-2-2-1-25-7">
                <text:number>•</text:number>
                <text:p text:style-name="al">Appelhof t.h.v. 17 5345 KA te Oss op kenteken 3-XHZ-72</text:p>
              </text:list-item>
              <text:list-item text:style-override="id1-3-2-2-1-25-8">
                <text:number>•</text:number>
                <text:p text:style-name="al">Isabella van Portugalstraat t.h.v. 25 te Oss op kenteken H-213-BT</text:p>
              </text:list-item>
              <text:list-item text:style-override="id1-3-2-2-1-25-9">
                <text:number>•</text:number>
                <text:p text:style-name="al">Van Anrooijstraat t.h.v. 13 te Oss op kenteken 67-NZ-KV</text:p>
              </text:list-item>
              <text:list-item text:style-override="id1-3-2-2-1-25-10">
                <text:number>•</text:number>
                <text:p text:style-name="al">Vredehof t.h.v. 271 te Oss op kenteken 26-LNN-3</text:p>
              </text:list-item>
              <text:list-item text:style-override="id1-3-2-2-1-25-11">
                <text:number>•</text:number>
                <text:p text:style-name="al">Paganinistraat t.h.v. 59 te Oss op kenteken H-838-PB;</text:p>
              </text:list-item>
              <text:list-item text:style-override="id1-3-2-2-1-25-12">
                <text:number>2.</text:number>
                <text:p text:style-name="al">verkeersborden worden geplaatst conform de bepalingen in het BABW en RVV. </text:p>
              </text:list-item>
              <text:list-item text:style-override="id1-3-2-2-1-25-13">
                <text:number>3.</text:number>
                <text:p text:style-name="al">te bepalen dat dit besluit in werking treedt op de dag, volgende op die, waarop de afkondiging plaatsvindt.</text:p>
              </text:list-item>
            </text:list>
            <text:p text:style-name="common-al"/>
            <text:p text:style-name="common-al"/>
            <text:p text:style-name="common-al"/>
            <text:p text:style-name="common-al"/>
            <text:p text:style-name="common-al"/>
            <text:p text:style-name="tussenkopcur">Publicatie:</text:p>
            <text:p text:style-name="common-al">Het verkeersbesluit wordt bekend gemaakt in het gemeenteblad d.d. 15-12-2021. Dit is te vinden op <text:a xlink:href="http://www.officiëlebekendmakingen.nl/" xlink:type="simple">www.officiëlebekendmakingen.nl</text:a>. Daarnaast wordt het verkeersbesluit in Oss Actueel gepubliceerd.</text:p>
            <text:p text:style-name="tussenkopcur">Waar kunt u dit besluit inzien? </text:p>
            <text:p text:style-name="common-al">Vanaf deze datum kan iedereen het verkeersbesluit met een situatietekening, inzien bij de balie Publieksvoorlichting. Het besluit ligt daar zes weken ter inzage. De balie Publieksvoorlichting zit in het gemeentehuis aan de Raadhuislaan 2 in Oss. De balie is open van maandag tot en met vrijdag van 9.00 tot 17.00 uur en op donderdag tot 19.00 uur open. </text:p>
            <text:p text:style-name="common-al"/>
            <text:p text:style-name="tussenkopcur">Wat schrijft u in ieder geval in het bezwaarschrift?</text:p>
            <text:p text:style-name="common-al">Uw naam;</text:p>
            <text:p text:style-name="common-al">uw adres;</text:p>
            <text:p text:style-name="common-al">de datum;</text:p>
            <text:p text:style-name="common-al">uw handtekening;</text:p>
            <text:p text:style-name="common-al">een omschrijving van het besluit waartegen uw bezwaar maakt;</text:p>
            <text:p text:style-name="common-al">een uitleg waarom u bezwaar maakt.</text:p>
            <text:p text:style-name="common-al"/>
            <text:p text:style-name="tussenkopcur">Voorlopige voorziening aanvragen</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U kunt een voorlopige voorziening alleen aanvragen als u ook bezwaar maakt bij de gemeente. Wilt u een voorlopige voorziening aanvragen? Stuurt u dan een brief aan de Voorzieningenrechter van de Rechtbank, sector bestuursrecht, Postbus 90125, 5200 MA ’s-Hertogenbosch. Zo’n brief heet een verzoekschrift.</text:p>
            <text:p text:style-name="tussenkopcur">Wat schrijft u in ieder geval in het verzoekschrift?</text:p>
            <text:p text:style-name="common-al">Uw naam;</text:p>
            <text:p text:style-name="common-al">uw adres;</text:p>
            <text:p text:style-name="common-al">de datum;</text:p>
            <text:p text:style-name="common-al">uw handtekening;</text:p>
            <text:p text:style-name="common-al">een uitleg waarom u om een voorlopige voorziening verzoekt;</text:p>
            <text:p text:style-name="common-al">bij het verzoekschrift moet u ook een kopie van uw bezwaarschrift aan de gemeente meesturen.</text:p>
            <text:p text:style-name="common-al"/>
            <text:p text:style-name="tussenkopcur">Meer informatie</text:p>
            <text:p text:style-name="common-al">Wilt u meer weten over dit verkeersbesluit? Dan kunt u contact opnemen met de backoffice van de afdeling Inrichting Beheer Openbare Ruimte (IBOR), via telefoonnummer 14 0412.</text:p>
            <text:p text:style-name="last-al"/>
            <text:p text:style-name="tekst_bottom"/>
          </text:section>
        </text:section>
        <text:section text:name="regeling-sluiting_id1-3-2-3" text:style-name="regeling-sluiting">
          <text:section text:name="ondertekening_id1-3-2-3-1">
            <text:p><text:span text:style-name="functie">Oss, 07-12-2021</text:span></text:p>
            <text:p><text:span text:style-name="functie"/></text:p>
            <text:p><text:span text:style-name="functie">Burgemeester en wethouders van de gemeente Oss,</text:span></text:p>
            <text:p><text:span text:style-name="functie">Namens dezen, </text:span></text:p>
            <text:p><text:span text:style-name="functie"/></text:p>
            <text:p><text:span text:style-name="functie"/></text:p>
            <text:p><text:span text:style-name="functie">Het hoofd van de afdeling Inrichting Beheer Openbare Ruimte</text:span></text:p>
            <text:p><text:span text:style-name="functie">B. Wijdeven</text:span></text:p>
          </text:section>
        </text:section>
        <text:section text:name="bezwaarschrift_id1-3-2-4" text:style-name="bezwaarschrift">
          <text:p text:style-name="bezwaarschrift_top"/>
          <text:p text:style-name="bezwaarschrift_al">Bent u het niet eens met het besluit?</text:p>
          <text:p text:style-name="bezwaarschrift_al">Bent u het niet eens met het besluit? Dan kunt u een brief schrijven. Zo’n brief heet een bezwaarschrift. U kunt alleen een bezwaarschrift schrijven als het besluit gevolgen voor u heeft. Het bezwaarschrift moet u binnen zes weken naar de gemeente sturen, dus voor d.d. 26-01-2022. U richt het bezwaarschrift aan:</text:p>
          <text:p text:style-name="bezwaarschrift_al">Het college van burgemeester en wethouders van Oss</text:p>
          <text:p text:style-name="bezwaarschrift_al">t.a.v. hoofd afdeling IBOR</text:p>
          <text:p text:style-name="bezwaarschrift_al">Postbus 5</text:p>
          <text:p text:style-name="bezwaarschrift_al">5340 BA Oss.</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446449</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449</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449</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Oss</meta:user-defined>
    <meta:user-defined meta:name="OVERHEID.Gemeente/OVERHEID.authority">Oss</meta:user-defined>
    <meta:user-defined meta:name="OVERHEID.Informatietype/DC.type">officiële publicatie</meta:user-defined>
    <meta:user-defined meta:name="OVERHEIDop.Rubriek/DC.type">verkeersbesluit of -mededeling</meta:user-defined>
    <meta:user-defined meta:name="OVERHEID.Gemeente/DCTERMS.publisher">Os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ss - Gehandicaptenparkeerplaats op kenteken - Diver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1-200</meta:user-defined>
    <meta:user-defined meta:name="DCTERMS.abstract">Plaatsen van gehandicaptenparkeerplaatsen op kenteken diverse lokaties Oss</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gehandicaptenparkeerplaats gemeente Oss</meta:user-defined>
    <meta:user-defined meta:name="DCTERMS.W3CDTF/DCTERMS.available">2021-12-15</meta:user-defined>
    <meta:user-defined meta:name="DCTERMS.W3CDTF/OVERHEIDop.jaargang">2021</meta:user-defined>
    <meta:user-defined meta:name="OVERHEIDop.publicationIssue">446449</meta:user-defined>
    <meta:user-defined meta:name="OVERHEIDop.GmbID/DC.identifier">gmb-2021-446449</meta:user-defined>
    <meta:user-defined meta:name="OVERHEIDop.versieInformatie"/>
  </office:meta>
</office:document-meta>
</file>