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.B. Pearsonstraat 28, 9728 WP Groningen – vellen 1 boom (kastanje in achtertuin) (verzenddatum 03-12-2021, dossiernummer 202178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L.B. Pearsonstraat 28, 9728 WP Groningen – vellen 1 boom (kastanje in achtertuin) (verzenddatum 03-12-2021, dossiernummer 202178057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448</meta:user-defined>
    <meta:user-defined meta:name="OVERHEIDop.GmbID/DC.identifier">gmb-2021-446448</meta:user-defined>
    <meta:user-defined meta:name="OVERHEIDop.versieInformatie"/>
  </office:meta>
</office:document-meta>
</file>