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en verplaatsen van een uitrit, Gorsveldweg 32a 7497NN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8516</text:p>
            <text:p text:style-name="common-al">Ingekomen: 02-12-2021 00:00</text:p>
            <text:p text:style-name="common-al">Locatie: Gorsveldweg 32a 7497NN Bentelo</text:p>
            <text:p text:style-name="common-al">Projectomschrijving: het aanleggen en verplaats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4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516</meta:user-defined>
    <meta:user-defined meta:name="DCTERMS.abstract">het aanleggen en verplaatsen van een uitrit</meta:user-defined>
    <dc:language>nl</dc:language>
    <meta:user-defined meta:name="OVERHEIDop.locatietype/OVERHEIDop.gebiedsmarkering">Punt</meta:user-defined>
    <meta:user-defined meta:name="DC.title">Aanvraag omgevingsvergunning, het aanleggen en verplaatsen van een uitrit, Gorsveldweg 32a 7497NN Bente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44</meta:user-defined>
    <meta:user-defined meta:name="OVERHEIDop.GmbID/DC.identifier">gmb-2021-446444</meta:user-defined>
    <meta:user-defined meta:name="OVERHEIDop.versieInformatie"/>
  </office:meta>
</office:document-meta>
</file>