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de Savornin Lohmanln, nabij nr. 15 (H.J. van Heekpark)</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 het vellen van 1 beuk, op locatie Minister de Savornin Lohmanln, nabij nr. 15 (H.J. van Heekpark). De aanvraag is geregistreerd onder zaaknummer V-2021-73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4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4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4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ister de Savornin Lohmanln, nabij nr. 15 (H.J. van Heekpark)</meta:user-defined>
    <meta:user-defined meta:name="DCTERMS.W3CDTF/DCTERMS.available">2021-12-09</meta:user-defined>
    <meta:user-defined meta:name="DCTERMS.W3CDTF/OVERHEIDop.jaargang">2021</meta:user-defined>
    <meta:user-defined meta:name="OVERHEIDop.publicationIssue">446442</meta:user-defined>
    <meta:user-defined meta:name="OVERHEIDop.GmbID/DC.identifier">gmb-2021-446442</meta:user-defined>
    <meta:user-defined meta:name="OVERHEIDop.versieInformatie"/>
  </office:meta>
</office:document-meta>
</file>