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910 kruising Pater van den Elsenplein/Broekhovenseweg/Oude Hilvarenbeekseweg te Tilburg, plaatsen van een verkoopwagen, 1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910 - I - kruising Pater van den Elsenplein/Broekhovenseweg/Oude Hilvarenbeekse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43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3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3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4910 kruising Pater van den Elsenplein/Broekhovenseweg/Oude Hilvarenbeekseweg te Tilburg, plaatsen van een verkoopwagen, 1 december 2021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38</meta:user-defined>
    <meta:user-defined meta:name="OVERHEIDop.GmbID/DC.identifier">gmb-2021-446438</meta:user-defined>
    <meta:user-defined meta:name="OVERHEIDop.versieInformatie"/>
  </office:meta>
</office:document-meta>
</file>