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Bernard van Meursstraat 3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de aanleg van een uitweg aan de Bernard van Meursstraat 35 in Lichtenvoorde.</text:p>
            <text:p text:style-name="common-al">Datum besluit: 2 december 2021</text:p>
            <text:p text:style-name="common-al">Zaaknummer: 642574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4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anleg van een uitweg aan Bernard van Meursstraat 35 te Lichtenvoorde</meta:user-defined>
    <meta:user-defined meta:name="DCTERMS.W3CDTF/DCTERMS.available">2021-12-09</meta:user-defined>
    <meta:user-defined meta:name="DCTERMS.W3CDTF/OVERHEIDop.jaargang">2021</meta:user-defined>
    <meta:user-defined meta:name="OVERHEIDop.publicationIssue">446435</meta:user-defined>
    <meta:user-defined meta:name="OVERHEIDop.GmbID/DC.identifier">gmb-2021-446435</meta:user-defined>
    <meta:user-defined meta:name="OVERHEIDop.versieInformatie"/>
  </office:meta>
</office:document-meta>
</file>