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oekoekplein 9, 9713 PV Groningen – vellen 1 boom (prunus in voortuin) (verzenddatum 03-12-2021, dossiernummer 2021780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6432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3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3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Koekoekplein 9, 9713 PV Groningen – vellen 1 boom (prunus in voortuin) (verzenddatum 03-12-2021, dossiernummer 202178059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432</meta:user-defined>
    <meta:user-defined meta:name="OVERHEIDop.GmbID/DC.identifier">gmb-2021-446432</meta:user-defined>
    <meta:user-defined meta:name="OVERHEIDop.versieInformatie"/>
  </office:meta>
</office:document-meta>
</file>