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302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7302</text:p>
            <text:p text:style-name="common-al">Omschrijving: bouwen van een dakopbouw tbv uitbreiding bedrijfshal</text:p>
            <text:p text:style-name="common-al">Adres:  Alblasstraat 4 en 6</text:p>
            <text:p text:style-name="common-al">Datum ontvangst: 4 decem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46430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430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430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302</meta:user-defined>
    <meta:user-defined meta:name="DCTERMS.abstract">bouwen van een dakopbouw tbv uitbreiding bedrijfshal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21/47302: Ingekomen omgevingsvergunning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6430</meta:user-defined>
    <meta:user-defined meta:name="OVERHEIDop.GmbID/DC.identifier">gmb-2021-446430</meta:user-defined>
    <meta:user-defined meta:name="OVERHEIDop.versieInformatie"/>
  </office:meta>
</office:document-meta>
</file>