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99 Jules Verneweg 9 te Tilburg, realisatie boulderhal, 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99 - I - Jules Verne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42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99 Jules Verneweg 9 te Tilburg, realisatie boulderhal, 1 december 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29</meta:user-defined>
    <meta:user-defined meta:name="OVERHEIDop.GmbID/DC.identifier">gmb-2021-446429</meta:user-defined>
    <meta:user-defined meta:name="OVERHEIDop.versieInformatie"/>
  </office:meta>
</office:document-meta>
</file>