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chijndelsedijk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Schijndelsedijk 4</text:span><text:span text:style-name="nadrukvet">:</text:span> het tijdelijk in gebruik nemen van de schuur voor bewoning (gedurende verbouwing woonhuis)</text:p>
            <text:p text:style-name="last-al">(RV202138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642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2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2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88</meta:user-defined>
    <meta:user-defined meta:name="DCTERMS.abstract">Schijndelsedijk 4 in Boxtel: het tijdelijk in gebruik nemen van de schuur voor bewoning (gedurende verbouwing woonhuis).</meta:user-defined>
    <dc:language>nl</dc:language>
    <meta:user-defined meta:name="OVERHEIDop.locatietype/OVERHEIDop.gebiedsmarkering">Adres</meta:user-defined>
    <meta:user-defined meta:name="DC.title">Verlenging beslistermijn Schijndelsedijk 4 in Boxtel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426</meta:user-defined>
    <meta:user-defined meta:name="OVERHEIDop.GmbID/DC.identifier">gmb-2021-446426</meta:user-defined>
    <meta:user-defined meta:name="OVERHEIDop.versieInformatie"/>
  </office:meta>
</office:document-meta>
</file>