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ycklamaweg 100  t/m 110, Keizersmantel 1 t/m 13 en Keizersmantel 2 t/m 14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OV-2021-5325 voor een omgevingsvergunning op de locatie Lycklamaweg 100 t/m 110, Keizersmantel 1 t/m 13 en Keizersmantel 2 t/m 14 te Wolvega. De vergunning is verleend. Het besluit betreft:</text:p>
            <text:p text:style-name="common-al">het bouwen van 6 vrijstaande woningen en 14 rijwoning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8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4642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2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2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Lycklamaweg 100  t/m 110, Keizersmantel 1 t/m 13 en Keizersmantel 2 t/m 14 te Wolvega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424</meta:user-defined>
    <meta:user-defined meta:name="OVERHEIDop.GmbID/DC.identifier">gmb-2021-446424</meta:user-defined>
    <meta:user-defined meta:name="OVERHEIDop.versieInformatie"/>
  </office:meta>
</office:document-meta>
</file>