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97 Nieuwlandstraat 55 te Tilburg, veranderen van retail in horeca, 2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97 - I - Nieuwland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42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97 Nieuwlandstraat 55 te Tilburg, veranderen van retail in horeca, 29 november 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22</meta:user-defined>
    <meta:user-defined meta:name="OVERHEIDop.GmbID/DC.identifier">gmb-2021-446422</meta:user-defined>
    <meta:user-defined meta:name="OVERHEIDop.versieInformatie"/>
  </office:meta>
</office:document-meta>
</file>