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8A, geaccepteerde melding, oprichten en in werking hebben van een banket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76</text:p>
            <text:p text:style-name="common-al">Verzonden aan aanvrager: 3-12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4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38A, geaccepteerde melding, oprichten en in werking hebben van een banketbakkerij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16</meta:user-defined>
    <meta:user-defined meta:name="OVERHEIDop.GmbID/DC.identifier">gmb-2021-446416</meta:user-defined>
    <meta:user-defined meta:name="OVERHEIDop.versieInformatie"/>
  </office:meta>
</office:document-meta>
</file>