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 en het aanleggen van een inrit, Sectie S perceelnummer 772, inrit op S 1037 (Vogt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330 </text:span>
          </text:p>
            <text:p text:style-name="common-al">
            <text:span text:style-name="nadrukvet">Adres : Sectie S perceelnummer 772, inrit op S 1037 (Vogt) Heerlen </text:span>
          </text:p>
            <text:p text:style-name="common-al">
            <text:span text:style-name="nadrukvet">Activiteit : het bouwen van een bedrijfspand en het aanleggen van een inrit </text:span>
          </text:p>
            <text:p text:style-name="common-al">
            <text:span text:style-name="nadrukvet">Datum van ontvangst : 26 novem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4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– aanvraag omgevingsvergunning: het bouwen van een bedrijfspand en het aanleggen van een inrit, Sectie S perceelnummer 772, inrit op S 1037 (Vogt) te Heerl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415</meta:user-defined>
    <meta:user-defined meta:name="OVERHEIDop.GmbID/DC.identifier">gmb-2021-446415</meta:user-defined>
    <meta:user-defined meta:name="OVERHEIDop.versieInformatie"/>
  </office:meta>
</office:document-meta>
</file>