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in gebruik hebben van een tijdelijk schoolgebouw aan Drs. J. van Disweg 2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 van Disweg 20 in Broek in Waterland voor het brandveilig in gebruik hebben van een tijdelijk schoolgebouw</text:p>
            <text:p text:style-name="common-al">(verzonden 1 december 2021)</text:p>
            <text:p text:style-name="common-al">Voor de activiteit(en):</text:p>
            <text:p text:style-name="common-al">- het brandveilig in gebruik hebben of houd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41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in gebruik hebben van een tijdelijk schoolgebouw aan Drs. J. van Disweg 20 te Broek in Waterla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12</meta:user-defined>
    <meta:user-defined meta:name="OVERHEIDop.GmbID/DC.identifier">gmb-2021-446412</meta:user-defined>
    <meta:user-defined meta:name="OVERHEIDop.versieInformatie"/>
  </office:meta>
</office:document-meta>
</file>