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onnestraal 15 in Lisse, Kenmerk Z-21-224290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6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641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41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Zonnestraal 15 in Lisse, Kenmerk Z-21-224290, het vergroten van de wo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6411</meta:user-defined>
    <meta:user-defined meta:name="OVERHEIDop.GmbID/DC.identifier">gmb-2021-446411</meta:user-defined>
    <meta:user-defined meta:name="OVERHEIDop.versieInformatie"/>
  </office:meta>
</office:document-meta>
</file>