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naast Zomerweg 32 HAM00 M 1506 Den Ham, ontvangen 3-2-2021, zaaknummer 1700ESUITE646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64672021</text:p>
            <text:p text:style-name="common-al">Datum afgehandeld:</text:p>
            <text:p text:style-name="common-al">Locatie: naast Zomerweg 32 HAM00 M 1506 Den Ham</text:p>
            <text:p text:style-name="common-al">Projectomschrijving: aan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6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inrit</meta:user-defined>
    <dc:language>nl</dc:language>
    <meta:user-defined meta:name="OVERHEID.EPSG28992/DC.spatial">230696.826014308 496944.359838134</meta:user-defined>
    <meta:user-defined meta:name="DC.title">Melding aanleggen van een inrit, naast Zomerweg 32 HAM00 M 1506 Den Ham, ontvangen 3-2-2021, zaaknummer 1700ESUITE64672021</meta:user-defined>
    <meta:user-defined meta:name="OVERHEID.PostcodeHuisnummer/OVERHEIDop.postcodeHuisnummer">7683PM 23</meta:user-defined>
    <meta:user-defined meta:name="OVERHEIDop.straatnaam">Zomerweg</meta:user-defined>
    <meta:user-defined meta:name="OVERHEIDop.woonplaats">Den Ham</meta:user-defined>
    <meta:user-defined meta:name="DCTERMS.W3CDTF/DCTERMS.available">2021-02-17</meta:user-defined>
    <meta:user-defined meta:name="OVERHEIDop.externeBijlage">Twenterand_202102_GFO_ZAKEN_753399_100220211538...|exb-2021-8646</meta:user-defined>
    <meta:user-defined meta:name="DCTERMS.W3CDTF/OVERHEIDop.jaargang">2021</meta:user-defined>
    <meta:user-defined meta:name="OVERHEIDop.publicationIssue">44641</meta:user-defined>
    <meta:user-defined meta:name="OVERHEIDop.GmbID/DC.identifier">gmb-2021-44641</meta:user-defined>
    <meta:user-defined meta:name="OVERHEIDop.versieInformatie"/>
  </office:meta>
</office:document-meta>
</file>